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Fm D# C# G# - G# D# C# G# <text:s text:c="4"/>[Intro]</text:p>
      <text:p>(Let it b<text:span text:style-name="Measure_20__23_1">e, l</text:span>et it b<text:span text:style-name="Measure_20__23_2">e</text:span> x2) <text:s text:c="12"/>G# <text:s/>D#</text:p>
      <text:p>(<text:span text:style-name="Measure_20__23_1">Whis</text:span>per words of wi<text:span text:style-name="Measure_20__23_2">sd</text:span>om), let it b<text:span text:style-name="Measure_20__23_1">e</text:span> <text:s/>Fm C#</text:p>
      <text:p><text:s text:c="38"/>G# <text:s/>D#</text:p>
      <text:p>And <text:span text:style-name="Measure_20__23_1">when</text:span> the broken hea<text:span text:style-name="Measure_20__23_2">rt</text:span>ed people <text:s text:c="3"/>C# <text:s/>G#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C# G# D# G#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